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D# D# G# D# - G# D# Bb Bb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D# D# D# D#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D#-Bb G#-D#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G#-D# Bb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Bb</text:p>
      <text:p/>
      <text:p>And the o<text:span text:style-name="Measure_20__23_1">nl</text:span>y gifts <text:s/>[Bridge] Cm D# G#-Bb Cm - Cm</text:p>
      <text:p><text:s text:c="4"/>from my Lo<text:span text:style-name="Measure_20__23_2">rd</text:span> <text:s text:c="12"/>D# Cm G#-Bb D# - D# D# D#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